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MS Mincho" svg:font-family="'MS Mincho', 'ＭＳ 明朝'" style:font-family-generic="roman"/>
    <style:font-face style:name="Mangal" svg:font-family="Mangal" style:font-family-generic="system" style:font-pitch="variable"/>
    <style:font-face style:name="Mangal1" svg:font-family="Mangal"/>
    <style:font-face style:name="OpenSymbol" svg:font-family="OpenSymbol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Tabelle1" style:family="table" style:master-page-name="Standard">
      <style:table-properties style:width="17.595cm" style:page-number="auto" table:align="left" style:writing-mode="lr-tb"/>
    </style:style>
    <style:style style:name="Tabelle1.A" style:family="table-column">
      <style:table-column-properties style:column-width="4.916cm"/>
    </style:style>
    <style:style style:name="Tabelle1.B" style:family="table-column">
      <style:table-column-properties style:column-width="5.336cm"/>
    </style:style>
    <style:style style:name="Tabelle1.C" style:family="table-column">
      <style:table-column-properties style:column-width="7.343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padding="0.097cm" fo:border="none" style:writing-mode="lr-tb"/>
    </style:style>
    <style:style style:name="Tabelle1.10" style:family="table-row">
      <style:table-row-properties style:min-row-height="0.885cm" fo:keep-together="auto"/>
    </style:style>
    <style:style style:name="Tabelle2" style:family="table">
      <style:table-properties style:width="17.595cm" fo:break-before="page" table:align="right" fo:background-color="transparent" fo:keep-with-next="auto" style:may-break-between-rows="true" style:writing-mode="lr-tb">
        <style:background-image/>
      </style:table-properties>
    </style:style>
    <style:style style:name="Tabelle2.A" style:family="table-column">
      <style:table-column-properties style:column-width="8.511cm"/>
    </style:style>
    <style:style style:name="Tabelle2.B" style:family="table-column">
      <style:table-column-properties style:column-width="9.084cm"/>
    </style:style>
    <style:style style:name="Tabelle2.1" style:family="table-row">
      <style:table-row-properties fo:keep-together="auto"/>
    </style:style>
    <style:style style:name="Tabelle2.A1" style:family="table-cell">
      <style:table-cell-properties style:vertical-align="middle" fo:padding="0.097cm" fo:border="0.1pt solid #000000" style:writing-mode="lr-tb"/>
    </style:style>
    <style:style style:name="Tabelle2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e2.A3" style:family="table-cell">
      <style:table-cell-properties style:vertical-align="top" fo:padding="0.097cm" fo:border="0.25pt solid #000000" style:writing-mode="lr-tb"/>
    </style:style>
    <style:style style:name="Tabelle2.A4" style:family="table-cell">
      <style:table-cell-properties style:vertical-align="top" fo:background-color="#e0e0e0" fo:padding="0.097cm" fo:border="0.25pt solid #000000" style:writing-mode="lr-tb">
        <style:background-image/>
      </style:table-cell-properties>
    </style:style>
    <style:style style:name="Tabelle2.A5" style:family="table-cell">
      <style:table-cell-properties style:vertical-align="top" fo:padding="0.097cm" fo:border-left="0.1pt solid #000000" fo:border-right="0.1pt solid #000000" fo:border-top="0.25pt solid #000000" fo:border-bottom="0.1pt solid #000000" style:writing-mode="lr-tb"/>
    </style:style>
    <style:style style:name="Tabelle2.A11" style:family="table-cell">
      <style:table-cell-properties style:vertical-align="top" fo:padding="0.097cm" fo:border="none" style:writing-mode="lr-tb"/>
    </style:style>
    <style:style style:name="Tabelle2.B11" style:family="table-cell">
      <style:table-cell-properties style:vertical-align="top" fo:padding="0.097cm" fo:border="none" style:writing-mode="lr-tb"/>
    </style:style>
    <style:style style:name="Tabelle2.12" style:family="table-row">
      <style:table-row-properties style:min-row-height="0.773cm" fo:keep-together="auto"/>
    </style:style>
    <style:style style:name="Tabelle2.A12" style:family="table-cell">
      <style:table-cell-properties style:vertical-align="top" fo:padding="0.097cm" fo:border="none" style:writing-mode="lr-tb"/>
    </style:style>
    <style:style style:name="Tabelle2.B12" style:family="table-cell">
      <style:table-cell-properties style:vertical-align="top" fo:padding="0.097cm" fo:border="none" style:writing-mode="lr-tb"/>
    </style:style>
    <style:style style:name="Tabelle2.A13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line-height="150%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line-height="150%"/>
      <style:text-properties style:font-name="Arial" fo:font-size="10pt" officeooo:paragraph-rsid="0023f306" style:font-size-asian="10pt" style:font-name-complex="Arial" style:font-size-complex="10pt"/>
    </style:style>
    <style:style style:name="P3" style:family="paragraph" style:parent-style-name="Text_20_body">
      <style:paragraph-properties fo:line-height="150%" fo:text-align="justify" style:justify-single-word="false"/>
      <style:text-properties style:font-name="Arial" fo:font-size="10pt" officeooo:paragraph-rsid="0023f306" style:font-size-asian="10pt" style:font-name-complex="Arial" style:font-size-complex="10pt"/>
    </style:style>
    <style:style style:name="P4" style:family="paragraph" style:parent-style-name="Standard">
      <style:text-properties style:font-name="Arial" fo:font-size="10pt" officeooo:paragraph-rsid="0023f306" style:font-size-asian="10pt" style:font-name-complex="Arial" style:font-size-complex="10pt"/>
    </style:style>
    <style:style style:name="P5" style:family="paragraph" style:parent-style-name="Text_20_body">
      <style:paragraph-properties fo:line-height="100%" fo:text-align="justify" style:justify-single-word="false"/>
      <style:text-properties style:font-name="Arial" fo:font-size="10pt" fo:font-weight="normal" officeooo:paragraph-rsid="002ac3ef" style:font-size-asian="10pt" style:font-weight-asian="normal" style:font-name-complex="Arial" style:font-size-complex="10pt" style:font-weight-complex="normal"/>
    </style:style>
    <style:style style:name="P6" style:family="paragraph" style:parent-style-name="Text_20_body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line-height="150%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line-height="150%"/>
      <style:text-properties style:font-name="Arial" fo:font-size="11pt" officeooo:paragraph-rsid="0024e9d4" style:font-size-asian="11pt" style:font-name-complex="Arial" style:font-size-complex="11pt"/>
    </style:style>
    <style:style style:name="P9" style:family="paragraph" style:parent-style-name="Text_20_body">
      <style:paragraph-properties fo:margin-top="0cm" fo:margin-bottom="0cm" style:contextual-spacing="false" style:line-height-at-least="0.176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Text_20_body">
      <style:paragraph-properties fo:margin-top="0cm" fo:margin-bottom="0cm" style:contextual-spacing="false" style:line-height-at-least="0.176cm" fo:text-align="justify" style:justify-single-word="false"/>
      <style:text-properties style:font-name="Arial" fo:font-size="11pt" officeooo:paragraph-rsid="0024e9d4" style:font-size-asian="11pt" style:font-name-complex="Arial" style:font-size-complex="11pt"/>
    </style:style>
    <style:style style:name="P11" style:family="paragraph" style:parent-style-name="Text_20_body">
      <style:paragraph-properties fo:margin-top="0cm" fo:margin-bottom="0cm" style:contextual-spacing="false" style:line-height-at-least="0.176cm" fo:text-align="justify" style:justify-single-word="false"/>
      <style:text-properties style:font-name="Arial" fo:font-size="11pt" officeooo:paragraph-rsid="00288c8d" style:font-size-asian="11pt" style:font-name-complex="Arial" style:font-size-complex="11pt"/>
    </style:style>
    <style:style style:name="P12" style:family="paragraph" style:parent-style-name="Text_20_body">
      <style:paragraph-properties fo:margin-top="0cm" fo:margin-bottom="0.21cm" style:contextual-spacing="false" style:line-height-at-least="0.176cm" fo:text-align="center" style:justify-single-word="false"/>
      <style:text-properties style:font-name="Arial" fo:font-size="11pt" officeooo:paragraph-rsid="00130a00" style:font-size-asian="11pt" style:font-name-complex="Arial" style:font-size-complex="11pt"/>
    </style:style>
    <style:style style:name="P13" style:family="paragraph" style:parent-style-name="Text_20_body">
      <style:paragraph-properties fo:margin-top="0cm" fo:margin-bottom="0.21cm" style:contextual-spacing="false" fo:line-height="100%"/>
      <style:text-properties style:font-name="Arial" fo:font-size="11pt" officeooo:paragraph-rsid="0025dc19" style:font-size-asian="11pt" style:font-name-complex="Arial" style:font-size-complex="11pt"/>
    </style:style>
    <style:style style:name="P14" style:family="paragraph" style:parent-style-name="Text_20_body">
      <style:paragraph-properties fo:margin-top="0cm" fo:margin-bottom="0.21cm" style:contextual-spacing="false" fo:line-height="100%"/>
      <style:text-properties style:font-name="Arial" fo:font-size="11pt" officeooo:paragraph-rsid="00288c8d" style:font-size-asian="11pt" style:font-name-complex="Arial" style:font-size-complex="11pt"/>
    </style:style>
    <style:style style:name="P15" style:family="paragraph" style:parent-style-name="Text_20_body">
      <style:paragraph-properties fo:margin-top="0cm" fo:margin-bottom="0.21cm" style:contextual-spacing="false" fo:line-height="100%"/>
      <style:text-properties style:font-name="Arial" fo:font-size="11pt" officeooo:rsid="000d0442" officeooo:paragraph-rsid="0025dc19" style:font-size-asian="11pt" style:font-name-complex="Arial" style:font-size-complex="11pt"/>
    </style:style>
    <style:style style:name="P16" style:family="paragraph" style:parent-style-name="Text_20_body">
      <style:paragraph-properties fo:margin-top="0.212cm" fo:margin-bottom="0.212cm" style:contextual-spacing="false" fo:line-height="150%" fo:text-align="center" style:justify-single-word="false"/>
      <style:text-properties style:font-name="Arial" fo:font-size="11pt" style:font-size-asian="11pt" style:font-name-complex="Arial"/>
    </style:style>
    <style:style style:name="P17" style:family="paragraph" style:parent-style-name="Text_20_body">
      <style:paragraph-properties fo:margin-left="0cm" fo:margin-right="0.125cm" fo:margin-top="0cm" fo:margin-bottom="0.21cm" style:contextual-spacing="false" fo:line-height="100%" fo:text-align="justify" style:justify-single-word="false" fo:text-indent="0cm" style:auto-text-indent="false" style:snap-to-layout-grid="false">
        <style:tab-stops>
          <style:tab-stop style:position="2cm"/>
          <style:tab-stop style:position="8.001cm" style:leader-style="dotted" style:leader-text="."/>
        </style:tab-stops>
      </style:paragraph-properties>
      <style:text-properties style:font-name="Arial" fo:font-size="11pt" fo:language="zxx" fo:country="none" style:font-size-asian="11pt" style:font-name-complex="Arial" style:font-size-complex="11pt" style:font-weight-complex="bold"/>
    </style:style>
    <style:style style:name="P18" style:family="paragraph" style:parent-style-name="Text_20_body">
      <style:paragraph-properties fo:margin-left="0cm" fo:margin-right="0.125cm" fo:margin-top="0cm" fo:margin-bottom="0.21cm" style:contextual-spacing="false" fo:line-height="100%" fo:text-align="justify" style:justify-single-word="false" fo:text-indent="0cm" style:auto-text-indent="false" style:snap-to-layout-grid="false">
        <style:tab-stops>
          <style:tab-stop style:position="2cm"/>
          <style:tab-stop style:position="8.001cm" style:leader-style="dotted" style:leader-text="."/>
        </style:tab-stops>
      </style:paragraph-properties>
      <style:text-properties style:font-name="Arial" fo:font-size="11pt" fo:language="zxx" fo:country="none" officeooo:rsid="000f4300" officeooo:paragraph-rsid="000f4300" style:font-size-asian="11pt" style:font-name-complex="Arial" style:font-size-complex="11pt" style:font-weight-complex="bold"/>
    </style:style>
    <style:style style:name="P19" style:family="paragraph" style:parent-style-name="Text_20_body">
      <style:paragraph-properties fo:margin-left="0cm" fo:margin-right="0.125cm" fo:margin-top="0cm" fo:margin-bottom="0.21cm" style:contextual-spacing="false" fo:line-height="100%" fo:text-align="justify" style:justify-single-word="false" fo:text-indent="0cm" style:auto-text-indent="false" style:snap-to-layout-grid="false">
        <style:tab-stops>
          <style:tab-stop style:position="2cm"/>
          <style:tab-stop style:position="8.001cm" style:leader-style="dotted" style:leader-text="."/>
        </style:tab-stops>
      </style:paragraph-properties>
      <style:text-properties style:font-name="Arial" fo:font-size="11pt" fo:language="zxx" fo:country="none" officeooo:paragraph-rsid="00288c8d" style:font-size-asian="11pt" style:font-name-complex="Arial" style:font-size-complex="11pt"/>
    </style:style>
    <style:style style:name="P20" style:family="paragraph" style:parent-style-name="Text_20_body">
      <style:paragraph-properties fo:margin-left="0cm" fo:margin-right="0.125cm" fo:margin-top="0cm" fo:margin-bottom="0.21cm" style:contextual-spacing="false" fo:line-height="100%" fo:text-align="justify" style:justify-single-word="false" fo:text-indent="0cm" style:auto-text-indent="false" style:snap-to-layout-grid="false">
        <style:tab-stops>
          <style:tab-stop style:position="2cm"/>
          <style:tab-stop style:position="8.001cm" style:leader-style="dotted" style:leader-text="."/>
        </style:tab-stops>
      </style:paragraph-properties>
      <style:text-properties style:font-name="Arial" fo:font-size="11pt" fo:language="zxx" fo:country="none" officeooo:paragraph-rsid="002a8757" style:font-size-asian="11pt" style:font-name-complex="Arial" style:font-size-complex="11pt"/>
    </style:style>
    <style:style style:name="P21" style:family="paragraph" style:parent-style-name="Text_20_body">
      <style:paragraph-properties fo:margin-top="0cm" fo:margin-bottom="0.21cm" style:contextual-spacing="false" fo:line-height="100%"/>
      <style:text-properties style:font-name="Arial" fo:font-size="11pt" fo:language="zxx" fo:country="none" officeooo:paragraph-rsid="00288c8d" style:font-size-asian="11pt" style:font-name-complex="Arial" style:font-size-complex="11pt"/>
    </style:style>
    <style:style style:name="P22" style:family="paragraph" style:parent-style-name="Text_20_body">
      <style:paragraph-properties fo:margin-left="0cm" fo:margin-right="0.125cm" fo:margin-top="0cm" fo:margin-bottom="0.21cm" style:contextual-spacing="false" fo:line-height="100%" fo:text-align="justify" style:justify-single-word="false" fo:text-indent="0cm" style:auto-text-indent="false" style:snap-to-layout-grid="false">
        <style:tab-stops>
          <style:tab-stop style:position="2cm"/>
          <style:tab-stop style:position="8.001cm" style:leader-style="dotted" style:leader-text="."/>
        </style:tab-stops>
      </style:paragraph-properties>
      <style:text-properties style:font-name="Arial" fo:font-size="11pt" fo:language="zxx" fo:country="none" fo:font-weight="bold" officeooo:paragraph-rsid="0026fbce" style:font-size-asian="11pt" style:font-weight-asian="bold" style:font-name-complex="Arial" style:font-size-complex="11pt" style:font-weight-complex="bold"/>
    </style:style>
    <style:style style:name="P23" style:family="paragraph" style:parent-style-name="Standard">
      <style:paragraph-properties fo:margin-top="0cm" fo:margin-bottom="0.21cm" style:contextual-spacing="false" fo:line-height="100%" fo:text-align="justify" style:justify-single-word="false"/>
      <style:text-properties style:font-name="Arial" fo:font-size="11pt" fo:language="zxx" fo:country="none" fo:font-weight="bold" officeooo:paragraph-rsid="0026fbce" style:font-size-asian="11pt" style:font-weight-asian="bold" style:font-name-complex="Arial" style:font-size-complex="11pt" style:font-weight-complex="bold"/>
    </style:style>
    <style:style style:name="P24" style:family="paragraph" style:parent-style-name="Text_20_body">
      <style:paragraph-properties fo:margin-left="0cm" fo:margin-right="0.131cm" fo:margin-top="0.212cm" fo:margin-bottom="0cm" style:contextual-spacing="false" fo:line-height="150%" fo:text-align="center" style:justify-single-word="false" fo:text-indent="0cm" style:auto-text-indent="false" style:snap-to-layout-grid="false">
        <style:tab-stops>
          <style:tab-stop style:position="2cm"/>
          <style:tab-stop style:position="8.001cm" style:leader-style="dotted" style:leader-text="."/>
        </style:tab-stops>
      </style:paragraph-properties>
      <style:text-properties style:font-name="Arial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P25" style:family="paragraph" style:parent-style-name="Text_20_body">
      <style:paragraph-properties fo:margin-top="0cm" fo:margin-bottom="0cm" style:contextual-spacing="false" style:line-height-at-least="0.176cm" fo:text-align="justify" style:justify-single-word="false"/>
      <style:text-properties style:font-name="Arial" fo:font-size="11pt" style:font-name-asian="Arial" style:font-size-asian="11pt" style:font-name-complex="Arial" style:font-size-complex="11pt"/>
    </style:style>
    <style:style style:name="P26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Arial" fo:font-size="11pt" officeooo:paragraph-rsid="00288c8d" style:font-name-asian="Arial" style:font-size-asian="11pt" style:font-name-complex="Arial" style:font-size-complex="11pt"/>
    </style:style>
    <style:style style:name="P27" style:family="paragraph" style:parent-style-name="Text_20_body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Arial" fo:font-size="11pt" fo:font-weight="normal" officeooo:paragraph-rsid="00130a00" style:font-size-asian="11pt" style:font-weight-asian="normal" style:font-name-complex="Arial" style:font-size-complex="11pt" style:font-weight-complex="normal"/>
    </style:style>
    <style:style style:name="P28" style:family="paragraph" style:parent-style-name="Text_20_body">
      <style:paragraph-properties fo:margin-top="0cm" fo:margin-bottom="0.21cm" style:contextual-spacing="false" style:line-height-at-least="0.176cm" fo:text-align="center" style:justify-single-word="false" style:snap-to-layout-grid="false"/>
      <style:text-properties style:font-name="Arial" fo:font-size="11pt" fo:font-weight="normal" officeooo:paragraph-rsid="00130a00" style:font-size-asian="11pt" style:font-weight-asian="normal" style:font-name-complex="Arial" style:font-size-complex="11pt" style:font-weight-complex="normal"/>
    </style:style>
    <style:style style:name="P29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Arial" fo:font-size="11pt" fo:font-weight="normal" officeooo:paragraph-rsid="00288c8d" style:font-name-asian="Arial" style:font-size-asian="11pt" style:font-weight-asian="normal" style:font-name-complex="Arial" style:font-size-complex="11pt" style:font-weight-complex="normal"/>
    </style:style>
    <style:style style:name="P30" style:family="paragraph" style:parent-style-name="Standard">
      <style:paragraph-properties style:line-height-at-least="0.176cm" fo:text-align="justify" style:justify-single-word="false"/>
      <style:text-properties style:font-name="Arial" fo:font-size="9pt" style:text-underline-style="solid" style:text-underline-width="auto" style:text-underline-color="font-color" officeooo:paragraph-rsid="00288c8d" style:font-size-asian="9pt" style:font-name-complex="Arial" style:font-size-complex="9pt"/>
    </style:style>
    <style:style style:name="P31" style:family="paragraph" style:parent-style-name="Text_20_body">
      <style:paragraph-properties style:line-height-at-least="0.176cm" fo:text-align="justify" style:justify-single-word="false"/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P32" style:family="paragraph" style:parent-style-name="Text_20_body">
      <style:paragraph-properties fo:line-height="100%" fo:text-align="center" style:justify-single-word="false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33" style:family="paragraph" style:parent-style-name="Text_20_body">
      <style:paragraph-properties fo:line-height="100%" fo:text-align="center" style:justify-single-word="false"/>
      <style:text-properties style:font-name="Arial" fo:font-size="9pt" fo:font-weight="normal" officeooo:paragraph-rsid="002a29a2" style:font-size-asian="9pt" style:font-weight-asian="normal" style:font-name-complex="Arial" style:font-size-complex="9pt" style:font-weight-complex="normal"/>
    </style:style>
    <style:style style:name="P34" style:family="paragraph" style:parent-style-name="Text_20_body">
      <style:paragraph-properties fo:line-height="100%" fo:text-align="center" style:justify-single-word="false"/>
      <style:text-properties style:font-name="Arial" fo:font-size="9pt" fo:font-weight="normal" officeooo:paragraph-rsid="002ac3ef" style:font-size-asian="9pt" style:font-weight-asian="normal" style:font-name-complex="Arial" style:font-size-complex="9pt" style:font-weight-complex="normal"/>
    </style:style>
    <style:style style:name="P35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" fo:font-size="9pt" style:font-size-asian="9pt" style:font-name-complex="Arial" style:font-size-complex="9pt"/>
    </style:style>
    <style:style style:name="P36" style:family="paragraph" style:parent-style-name="Standard">
      <style:paragraph-properties fo:margin-left="0cm" fo:margin-right="0.125cm" fo:line-height="150%" fo:text-align="justify" style:justify-single-word="false" fo:text-indent="0cm" style:auto-text-indent="false" style:snap-to-layout-grid="false">
        <style:tab-stops>
          <style:tab-stop style:position="2cm"/>
          <style:tab-stop style:position="8.001cm" style:leader-style="dotted" style:leader-text="."/>
        </style:tab-stops>
      </style:paragraph-properties>
      <style:text-properties style:font-name="Arial" fo:language="zxx" fo:country="none" style:font-name-complex="Arial"/>
    </style:style>
    <style:style style:name="P37" style:family="paragraph" style:parent-style-name="Standard">
      <style:paragraph-properties fo:margin-left="0cm" fo:margin-right="0.125cm" fo:line-height="150%" fo:text-align="justify" style:justify-single-word="false" fo:text-indent="0cm" style:auto-text-indent="false" style:snap-to-layout-grid="false">
        <style:tab-stops>
          <style:tab-stop style:position="2cm"/>
          <style:tab-stop style:position="8.001cm" style:leader-style="dotted" style:leader-text="."/>
        </style:tab-stops>
      </style:paragraph-properties>
      <style:text-properties style:font-name="Arial" fo:language="zxx" fo:country="none" officeooo:paragraph-rsid="0023f306" style:font-name-complex="Arial"/>
    </style:style>
    <style:style style:name="P38" style:family="paragraph" style:parent-style-name="Standard">
      <style:paragraph-properties fo:margin-left="0cm" fo:margin-right="0.125cm" fo:line-height="150%" fo:text-indent="0cm" style:auto-text-indent="false" style:snap-to-layout-grid="false">
        <style:tab-stops>
          <style:tab-stop style:position="2cm"/>
          <style:tab-stop style:position="8.001cm" style:leader-style="dotted" style:leader-text="."/>
        </style:tab-stops>
      </style:paragraph-properties>
      <style:text-properties style:font-name="Arial" fo:language="zxx" fo:country="none" officeooo:paragraph-rsid="0023f306" style:font-name-complex="Arial"/>
    </style:style>
    <style:style style:name="P39" style:family="paragraph" style:parent-style-name="Text_20_body">
      <style:paragraph-properties style:line-height-at-least="0.176cm"/>
      <style:text-properties style:font-name="Arial" style:font-name-complex="Arial"/>
    </style:style>
    <style:style style:name="P40" style:family="paragraph" style:parent-style-name="Text_20_body">
      <style:paragraph-properties style:line-height-at-least="0.176cm"/>
      <style:text-properties style:font-name="Arial" officeooo:paragraph-rsid="0023f306" style:font-name-complex="Arial"/>
    </style:style>
    <style:style style:name="P41" style:family="paragraph" style:parent-style-name="Text_20_body">
      <style:paragraph-properties fo:line-height="150%" fo:text-align="center" style:justify-single-word="false"/>
      <style:text-properties style:font-name="Arial" fo:font-weight="bold" style:font-weight-asian="bold" style:font-name-complex="Arial"/>
    </style:style>
    <style:style style:name="P42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style:font-name="Arial" fo:font-weight="bold" style:font-weight-asian="bold" style:font-name-complex="Arial"/>
    </style:style>
    <style:style style:name="P43" style:family="paragraph" style:parent-style-name="Text_20_body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44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45" style:family="paragraph" style:parent-style-name="Text_20_body">
      <style:paragraph-properties fo:line-height="100%" fo:text-align="center" style:justify-single-word="false"/>
      <style:text-properties style:font-name="Arial" fo:font-weight="bold" officeooo:paragraph-rsid="002a29a2" style:font-weight-asian="bold" style:font-name-complex="Arial"/>
    </style:style>
    <style:style style:name="P46" style:family="paragraph" style:parent-style-name="Text_20_body">
      <style:paragraph-properties fo:line-height="150%"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47" style:family="paragraph" style:parent-style-name="Standard">
      <style:text-properties style:font-name-asian="Times New Roman" style:font-name-complex="Times New Roman"/>
    </style:style>
    <style:style style:name="P48" style:family="paragraph" style:parent-style-name="Standard">
      <style:text-properties officeooo:paragraph-rsid="0023f306" style:font-name-asian="Times New Roman" style:font-name-complex="Times New Roman"/>
    </style:style>
    <style:style style:name="P49" style:family="paragraph" style:parent-style-name="Standard">
      <style:paragraph-properties fo:margin-top="0.212cm" fo:margin-bottom="0cm" style:contextual-spacing="false"/>
      <style:text-properties officeooo:paragraph-rsid="002a8757" style:font-name-asian="Times New Roman" style:font-name-complex="Times New Roman"/>
    </style:style>
    <style:style style:name="P50" style:family="paragraph" style:parent-style-name="Standard">
      <style:text-properties fo:font-size="2pt" style:font-size-asian="2pt"/>
    </style:style>
    <style:style style:name="P51" style:family="paragraph" style:parent-style-name="Standard">
      <style:paragraph-properties fo:text-align="justify" style:justify-single-word="false"/>
      <style:text-properties fo:color="#00000a" loext:opacity="100%" style:font-name="Calibri" fo:font-size="9pt" fo:language="de" fo:country="DE" fo:font-style="italic" fo:font-weight="normal" officeooo:rsid="010766f9" officeooo:paragraph-rsid="00215ea2" style:font-name-asian="Times New Roman1" style:font-size-asian="9pt" style:language-asian="zxx" style:country-asian="none" style:font-style-asian="italic" style:font-weight-asian="normal" style:font-name-complex="Times New Roman1" style:font-size-complex="9pt" style:language-complex="zxx" style:country-complex="none" style:font-style-complex="italic" style:font-weight-complex="normal"/>
    </style:style>
    <style:style style:name="P52" style:family="paragraph" style:parent-style-name="Standard">
      <style:text-properties fo:font-size="10pt" style:font-size-asian="10pt"/>
    </style:style>
    <style:style style:name="P53" style:family="paragraph" style:parent-style-name="Standard">
      <style:text-properties fo:font-size="10pt" officeooo:paragraph-rsid="002a8757" style:font-size-asian="10pt"/>
    </style:style>
    <style:style style:name="P54" style:family="paragraph" style:parent-style-name="Text_20_body">
      <style:paragraph-properties fo:margin-top="0cm" fo:margin-bottom="0cm" style:contextual-spacing="false" style:line-height-at-least="0.176cm" fo:text-align="justify" style:justify-single-word="false"/>
      <style:text-properties fo:font-size="10pt" officeooo:paragraph-rsid="0023f306" style:font-size-asian="10pt" style:font-size-complex="10pt"/>
    </style:style>
    <style:style style:name="P55" style:family="paragraph" style:parent-style-name="Text_20_body">
      <style:paragraph-properties fo:margin-left="0cm" fo:margin-right="0.125cm" fo:margin-top="0cm" fo:margin-bottom="0.21cm" style:contextual-spacing="false" fo:line-height="100%" fo:text-align="justify" style:justify-single-word="false" fo:text-indent="0cm" style:auto-text-indent="false" style:snap-to-layout-grid="false">
        <style:tab-stops>
          <style:tab-stop style:position="2cm"/>
          <style:tab-stop style:position="8.001cm" style:leader-style="dotted" style:leader-text="."/>
        </style:tab-stops>
      </style:paragraph-properties>
      <style:text-properties style:text-position="31% 100%" style:font-name="Arial" fo:font-size="11pt" fo:language="zxx" fo:country="none" officeooo:rsid="000d9877" officeooo:paragraph-rsid="000f4300" style:font-size-asian="11pt" style:font-name-complex="Arial" style:font-size-complex="11pt"/>
    </style:style>
    <style:style style:name="P56" style:family="paragraph" style:parent-style-name="Text_20_body">
      <style:paragraph-properties fo:margin-left="0cm" fo:margin-right="0.125cm" fo:margin-top="0cm" fo:margin-bottom="0.21cm" style:contextual-spacing="false" fo:line-height="100%" fo:text-align="justify" style:justify-single-word="false" fo:text-indent="0cm" style:auto-text-indent="false" style:snap-to-layout-grid="false">
        <style:tab-stops>
          <style:tab-stop style:position="2cm"/>
          <style:tab-stop style:position="8.001cm" style:leader-style="dotted" style:leader-text="."/>
        </style:tab-stops>
      </style:paragraph-properties>
      <style:text-properties style:text-position="31% 100%" style:font-name="Arial" fo:font-size="11pt" fo:language="zxx" fo:country="none" officeooo:rsid="000d9877" officeooo:paragraph-rsid="002a8757" style:font-size-asian="11pt" style:font-name-complex="Arial" style:font-size-complex="11pt"/>
    </style:style>
    <style:style style:name="P57" style:family="paragraph" style:parent-style-name="Text_20_body">
      <style:paragraph-properties fo:line-height="150%"/>
    </style:style>
    <style:style style:name="P58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/>
    </style:style>
    <style:style style:name="P59" style:family="paragraph" style:parent-style-name="Table_20_Contents" style:list-style-name="WW8Num2">
      <style:paragraph-properties fo:margin-top="0cm" fo:margin-bottom="0cm" style:contextual-spacing="false" fo:line-height="100%" fo:text-align="justify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60" style:family="paragraph" style:parent-style-name="Text_20_body" style:list-style-name="WW8Num2">
      <style:paragraph-properties fo:margin-top="0cm" fo:margin-bottom="0cm" style:contextual-spacing="false" fo:line-height="100%" fo:text-align="justify" style:justify-single-word="false"/>
      <style:text-properties style:font-name="Arial" fo:font-size="9pt" style:font-size-asian="9pt" style:font-name-complex="Arial" style:font-size-complex="9pt"/>
    </style:style>
    <style:style style:name="P61" style:family="paragraph" style:parent-style-name="Text_20_body" style:list-style-name="WW8Num2">
      <style:paragraph-properties fo:margin-top="0cm" fo:margin-bottom="0cm" style:contextual-spacing="false" fo:line-height="100%" fo:text-align="justify" style:justify-single-word="false"/>
    </style:style>
    <style:style style:name="P62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63" style:family="paragraph">
      <style:paragraph-properties fo:text-align="star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Arial" style:font-weight-asian="bold" style:font-weight-complex="bold"/>
    </style:style>
    <style:style style:name="T3" style:family="text">
      <style:text-properties fo:font-size="11pt" fo:font-weight="bold" style:font-name-asian="Arial" style:font-size-asian="11pt" style:font-weight-asian="bold" style:font-size-complex="11pt" style:font-weight-complex="bold"/>
    </style:style>
    <style:style style:name="T4" style:family="text">
      <style:text-properties style:font-name-asian="Arial"/>
    </style:style>
    <style:style style:name="T5" style:family="text">
      <style:text-properties officeooo:rsid="0015b2d8" style:font-name-asian="Arial"/>
    </style:style>
    <style:style style:name="T6" style:family="text">
      <style:text-properties fo:language="zxx" fo:country="none"/>
    </style:style>
    <style:style style:name="T7" style:family="text">
      <style:text-properties fo:language="zxx" fo:country="none" officeooo:rsid="000d9877"/>
    </style:style>
    <style:style style:name="T8" style:family="text">
      <style:text-properties fo:font-style="italic" style:font-style-asian="italic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officeooo:rsid="00215c45" style:font-name-complex="Arial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style:text-position="31% 100%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 officeooo:rsid="00288c8d"/>
    </style:style>
    <style:style style:name="T15" style:family="text">
      <style:text-properties style:use-window-font-color="true" loext:opacity="0%" style:font-name="Arial" fo:font-size="12pt" fo:language="de" fo:country="DE" officeooo:rsid="002b74c6" style:letter-kerning="true" style:font-name-asian="Arial Unicode MS" style:font-size-asian="12pt" style:font-name-complex="Arial" style:font-size-complex="12pt" style:language-complex="zxx" style:country-complex="none"/>
    </style:style>
    <style:style style:name="T16" style:family="text">
      <style:text-properties style:use-window-font-color="true" loext:opacity="0%" style:font-name="Arial" fo:font-size="9pt" fo:language="de" fo:country="DE" officeooo:rsid="002d4fe6" style:letter-kerning="true" style:font-name-asian="Arial Unicode MS" style:font-size-asian="9pt" style:font-name-complex="Arial" style:font-size-complex="9pt" style:language-complex="zxx" style:country-complex="none"/>
    </style:style>
    <style:style style:name="T17" style:family="text">
      <style:text-properties officeooo:rsid="000d0442"/>
    </style:style>
    <style:style style:name="T18" style:family="text">
      <style:text-properties officeooo:rsid="000d9877"/>
    </style:style>
    <style:style style:name="T19" style:family="text">
      <style:text-properties style:text-position="0% 100%"/>
    </style:style>
    <style:style style:name="T20" style:family="text">
      <style:text-properties style:text-position="0% 100%" officeooo:rsid="00156bc2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officeooo:rsid="002a29a2"/>
    </style:style>
    <style:style style:name="T23" style:family="text">
      <style:text-properties officeooo:rsid="002a8757"/>
    </style:style>
    <style:style style:name="T24" style:family="text">
      <style:text-properties officeooo:rsid="002ac3ef"/>
    </style:style>
    <style:style style:name="T25" style:family="text">
      <style:text-properties style:font-name="Calibri1" fo:font-size="10pt" style:font-size-asian="10pt" style:font-size-complex="10pt"/>
    </style:style>
    <style:style style:name="T26" style:family="text">
      <style:text-properties style:font-name="Calibri1" fo:font-size="10pt" fo:language="de" fo:country="DE" style:font-size-asian="10pt" style:language-asian="de" style:country-asian="DE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Textfeld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Markierfeld 2" form:control-implementation="ooo:com.sun.star.form.component.CheckBox" xml:id="control11" form:id="control11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2" form:id="control12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3" form:control-implementation="ooo:com.sun.star.form.component.CheckBox" xml:id="control13" form:id="control13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4" form:id="control14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5" form:id="control15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16" form:id="control16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Textfeld 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44" form:id="control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45" form:id="control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46" form:id="control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47" form:id="control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48" form:id="control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unnamed0" form:control-implementation="ooo:com.sun.star.form.component.CheckBox" xml:id="control49" form:id="control4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" form:control-implementation="ooo:com.sun.star.form.component.CheckBox" xml:id="control50" form:id="control5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" form:control-implementation="ooo:com.sun.star.form.component.CheckBox" xml:id="control51" form:id="control5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3" form:control-implementation="ooo:com.sun.star.form.component.CheckBox" xml:id="control52" form:id="control5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4" form:control-implementation="ooo:com.sun.star.form.component.CheckBox" xml:id="control53" form:id="control5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5" form:control-implementation="ooo:com.sun.star.form.component.CheckBox" xml:id="control54" form:id="control5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6" form:control-implementation="ooo:com.sun.star.form.component.CheckBox" xml:id="control55" form:id="control5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7" form:control-implementation="ooo:com.sun.star.form.component.CheckBox" xml:id="control56" form:id="control5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Textfeld 1" form:control-implementation="ooo:com.sun.star.form.component.TextField" xml:id="control57" form:id="control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58" form:id="control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59" form:id="control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60" form:id="control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61" form:id="control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62" form:id="control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63" form:id="control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64" form:id="control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65" form:id="control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66" form:id="control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67" form:id="control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68" form:id="control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69" form:id="control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70" form:id="control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71" form:id="control7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72" form:id="control7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73" form:id="control7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74" form:id="control7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table:number-columns-spanned="3" office:value-type="string">
            <text:p text:style-name="P57"><draw:frame draw:style-name="fr1" draw:name="Rahmen1" text:anchor-type="char" svg:x="13.474cm" svg:y="-0.258cm" svg:width="3.2cm" svg:height="2.247cm" draw:z-index="0"><draw:text-box><text:p text:style-name="P16">Stempelmarke</text:p><text:p text:style-name="P16">zu 16,00 €</text:p></draw:text-box></draw:frame><text:span text:style-name="T9">An d</text:span><text:span text:style-name="T10">en</text:span><text:span text:style-name="T9"> Bürgermeister<text:line-break/>der Gemeinde </text:span><text:span text:style-name="T15">Prettau</text:span></text:p>
          </table:table-cell>
          <table:covered-table-cell/>
          <table:covered-table-cell/>
        </table:table-row>
        <table:table-row table:style-name="Tabelle1.1">
          <table:table-cell table:style-name="Tabelle1.A1" table:number-columns-spanned="3" office:value-type="string">
            <text:p text:style-name="P46"/>
            <text:p text:style-name="P45">Antrag um Ermächtigung <text:span text:style-name="T22">(Bagatelleingriff)</text:span></text:p>
            <text:p text:style-name="P33">im Sinne des <text:span text:style-name="T24">103, Abs. 11 des Landesgesetzes Raum und Landschaft (LG. Nr. 9 vom 10.07.2018) und auf Grundlage des Dekretes des Landeshauptmannes Nr. 33 vom 06.11.1998 in geltender Fassung.</text:span></text:p>
            <text:p text:style-name="P32"/>
          </table:table-cell>
          <table:covered-table-cell/>
          <table:covered-table-cell/>
        </table:table-row>
        <table:table-row table:style-name="Tabelle1.1">
          <table:table-cell table:style-name="Tabelle1.A1" table:number-columns-spanned="3" office:value-type="string">
            <text:p text:style-name="P39">Der/Die unterfertigte <draw:control text:anchor-type="as-char" draw:z-index="1" draw:name="Form1" draw:style-name="gr3" draw:text-style-name="P62" svg:width="13.001cm" svg:height="0.6cm" draw:control="control1"/></text:p>
            <text:p text:style-name="P40">geb. am <draw:control text:anchor-type="as-char" draw:z-index="2" draw:name="Form1" draw:style-name="gr3" draw:text-style-name="P62" svg:width="5.001cm" svg:height="0.6cm" draw:control="control2"/><text:s/>in <draw:control text:anchor-type="as-char" draw:z-index="3" draw:name="Form1" draw:style-name="gr3" draw:text-style-name="P62" svg:width="6.501cm" svg:height="0.6cm" draw:control="control3"/>, wohnhaft in der </text:p>
            <text:p text:style-name="P40">Gemeinde <draw:control text:anchor-type="as-char" draw:z-index="4" draw:name="Form1" draw:style-name="gr3" draw:text-style-name="P62" svg:width="6.501cm" svg:height="0.6cm" draw:control="control4"/>, Fraktion <draw:control text:anchor-type="as-char" draw:z-index="5" draw:name="Form1" draw:style-name="gr3" draw:text-style-name="P62" svg:width="6.501cm" svg:height="0.6cm" draw:control="control5"/>, </text:p>
            <text:p text:style-name="P40">Hof / Straße <draw:control text:anchor-type="as-char" svg:y="-0.381cm" draw:z-index="6" draw:name="Form1" draw:style-name="gr1" draw:text-style-name="P62" svg:width="7.801cm" svg:height="0.6cm" draw:control="control6"/><text:s/>Nr. <draw:control text:anchor-type="as-char" draw:z-index="7" draw:name="Form1" draw:style-name="gr3" draw:text-style-name="P62" svg:width="1.045cm" svg:height="0.6cm" draw:control="control7"/><text:s/>(Tel. <draw:control text:anchor-type="as-char" draw:z-index="8" draw:name="Form1" draw:style-name="gr3" draw:text-style-name="P62" svg:width="4.003cm" svg:height="0.6cm" draw:control="control8"/><text:s/></text:p>
            <text:p text:style-name="P40">Fax <draw:control text:anchor-type="as-char" draw:z-index="9" draw:name="Form1" draw:style-name="gr3" draw:text-style-name="P62" svg:width="4.003cm" svg:height="0.6cm" draw:control="control9"/>) Steuernummer <draw:control text:anchor-type="as-char" draw:z-index="10" draw:name="Form1" draw:style-name="gr3" draw:text-style-name="P62" svg:width="5.001cm" svg:height="0.6cm" draw:control="control10"/></text:p>
            <text:p text:style-name="P39"/>
            <text:p text:style-name="P39">in seiner/ihrer Eigenschaft als </text:p>
          </table:table-cell>
          <table:covered-table-cell/>
          <table:covered-table-cell/>
        </table:table-row>
        <table:table-row table:style-name="Tabelle1.1">
          <table:table-cell table:style-name="Tabelle1.A1" office:value-type="string">
            <text:p text:style-name="P36"><text:span text:style-name="T2"><draw:control text:anchor-type="as-char" draw:z-index="12" draw:name="Form2" draw:style-name="gr2" draw:text-style-name="P63" svg:width="0.398cm" svg:height="0.502cm" draw:control="control12"/></text:span>Eig<draw:control text:anchor-type="as-char" draw:z-index="11" draw:name="Form3" draw:style-name="gr2" draw:text-style-name="P63" svg:width="0.003cm" svg:height="0.045cm" draw:control="control11"/>e<draw:control text:anchor-type="as-char" draw:z-index="13" draw:name="Form4" draw:style-name="gr2" draw:text-style-name="P63" svg:width="0.003cm" svg:height="0.103cm" draw:control="control13"/>ntümer/in</text:p>
          </table:table-cell>
          <table:table-cell table:style-name="Tabelle1.A1" office:value-type="string">
            <text:p text:style-name="P37"><text:span text:style-name="T3"><draw:control text:anchor-type="as-char" draw:z-index="14" draw:name="Form2" draw:style-name="gr2" draw:text-style-name="P63" svg:width="0.398cm" svg:height="0.502cm" draw:control="control14"/></text:span><text:span text:style-name="T2"><text:s/></text:span>rechtliche/r Vertreter/in</text:p>
          </table:table-cell>
          <table:table-cell table:style-name="Tabelle1.A1" office:value-type="string">
            <text:p text:style-name="P37"><text:span text:style-name="T3"><draw:control text:anchor-type="as-char" draw:z-index="15" draw:name="Form2" draw:style-name="gr2" draw:text-style-name="P63" svg:width="0.398cm" svg:height="0.502cm" draw:control="control15"/></text:span><text:span text:style-name="T2"><text:s/></text:span>Kondominiumsverwalter/in</text:p>
          </table:table-cell>
        </table:table-row>
        <table:table-row table:style-name="Tabelle1.1">
          <table:table-cell table:style-name="Tabelle1.A1" table:number-columns-spanned="3" office:value-type="string">
            <text:p text:style-name="P38"><text:span text:style-name="T3"><draw:control text:anchor-type="as-char" draw:z-index="16" draw:name="Form2" draw:style-name="gr2" draw:text-style-name="P63" svg:width="0.398cm" svg:height="0.502cm" draw:control="control16"/></text:span><text:span text:style-name="T2"><text:s/></text:span>anderes (angeben): <draw:control text:anchor-type="as-char" svg:y="-0.381cm" draw:z-index="17" draw:name="Form1" draw:style-name="gr1" draw:text-style-name="P62" svg:width="12.001cm" svg:height="0.6cm" draw:control="control17"/></text:p>
          </table:table-cell>
          <table:covered-table-cell/>
          <table:covered-table-cell/>
        </table:table-row>
        <table:table-row table:style-name="Tabelle1.1">
          <table:table-cell table:style-name="Tabelle1.A1" table:number-columns-spanned="3" office:value-type="string">
            <text:p text:style-name="P3">der Körperschaft / Gesellschaft / des Kondominiums (Bezeichnung und nachstehende Daten angeben) <text:span text:style-name="T6">.</text:span><text:span text:style-name="T6"><draw:control text:anchor-type="as-char" svg:y="-0.381cm" draw:z-index="18" draw:name="Form1" draw:style-name="gr1" draw:text-style-name="P62" svg:width="17.001cm" svg:height="0.6cm" draw:control="control18"/></text:span></text:p>
          </table:table-cell>
          <table:covered-table-cell/>
          <table:covered-table-cell/>
        </table:table-row>
        <table:table-row table:style-name="Tabelle1.1">
          <table:table-cell table:style-name="Tabelle1.A1" table:number-columns-spanned="3" office:value-type="string">
            <text:p text:style-name="P3">Rechtssitz in der Gemeinde <draw:control text:anchor-type="as-char" svg:y="-0.381cm" draw:z-index="19" draw:name="Form1" draw:style-name="gr1" draw:text-style-name="P62" svg:width="6.224cm" svg:height="0.6cm" draw:control="control19"/></text:p>
            <text:p text:style-name="P3">Straße/Platz <draw:control text:anchor-type="as-char" svg:y="-0.381cm" draw:z-index="20" draw:name="Form1" draw:style-name="gr1" draw:text-style-name="P62" svg:width="8.834cm" svg:height="0.6cm" draw:control="control20"/><text:s/>Hausnummer <draw:control text:anchor-type="as-char" svg:y="-0.381cm" draw:z-index="21" draw:name="Form1" draw:style-name="gr1" draw:text-style-name="P62" svg:width="1.715cm" svg:height="0.6cm" draw:control="control21"/></text:p>
            <text:p text:style-name="P3">MwStNr. <draw:control text:anchor-type="as-char" svg:y="-0.381cm" draw:z-index="22" draw:name="Form1" draw:style-name="gr1" draw:text-style-name="P62" svg:width="3.887cm" svg:height="0.6cm" draw:control="control22"/>Tel. <draw:control text:anchor-type="as-char" svg:y="-0.381cm" draw:z-index="23" draw:name="Form1" draw:style-name="gr1" draw:text-style-name="P62" svg:width="3.996cm" svg:height="0.6cm" draw:control="control23"/><text:s/>Fax <draw:control text:anchor-type="as-char" svg:y="-0.381cm" draw:z-index="24" draw:name="Form1" draw:style-name="gr1" draw:text-style-name="P62" svg:width="3.996cm" svg:height="0.6cm" draw:control="control24"/></text:p>
          </table:table-cell>
          <table:covered-table-cell/>
          <table:covered-table-cell/>
        </table:table-row>
        <table:table-row table:style-name="Tabelle1.1">
          <table:table-cell table:style-name="Tabelle1.A1" table:number-columns-spanned="3" office:value-type="string">
            <text:p text:style-name="P42"/>
            <text:p text:style-name="P41">e r s u c h t </text:p>
          </table:table-cell>
          <table:covered-table-cell/>
          <table:covered-table-cell/>
        </table:table-row>
        <table:table-row table:style-name="Tabelle1.1">
          <table:table-cell table:style-name="Tabelle1.A1" table:number-columns-spanned="3" office:value-type="string">
            <text:p text:style-name="P5">im Sinne des <text:span text:style-name="T24">103, Abs. 11 des Landesgesetzes Raum und Landschaft (LG. Nr. 9 vom 10.07.2018) und auf Grundlage des Dekretes des Landeshauptmannes Nr. 33 vom 06.11.1998 in geltender Fassung.</text:span></text:p>
            <text:p text:style-name="P34"/>
          </table:table-cell>
          <table:covered-table-cell/>
          <table:covered-table-cell/>
        </table:table-row>
        <table:table-row table:style-name="Tabelle1.10">
          <table:table-cell table:style-name="Tabelle1.A1" table:number-columns-spanned="3" office:value-type="string">
            <text:p text:style-name="P44"/>
            <text:p text:style-name="P43">um Erteilung der Ermächtigung für:</text:p>
          </table:table-cell>
          <table:covered-table-cell/>
          <table:covered-table-cell/>
        </table:table-row>
      </table:table>
      <text:p text:style-name="P47"/>
      <text:p text:style-name="P48"><draw:control text:anchor-type="as-char" svg:y="-0.381cm" draw:z-index="25" draw:name="Form1" draw:style-name="gr1" draw:text-style-name="P62" svg:width="17.001cm" svg:height="0.6cm" draw:control="control25"/></text:p>
      <text:p text:style-name="P49"><draw:control text:anchor-type="as-char" svg:y="-0.381cm" draw:z-index="73" draw:name="Form1" draw:style-name="gr1" draw:text-style-name="P62" svg:width="17.001cm" svg:height="0.6cm" draw:control="control73"/></text:p>
      <text:p text:style-name="P53"><draw:control text:anchor-type="as-char" svg:y="-0.381cm" draw:z-index="74" draw:name="Form1" draw:style-name="gr1" draw:text-style-name="P62" svg:width="17.001cm" svg:height="0.6cm" draw:control="control74"/></text:p>
      <text:p text:style-name="P4">geplanter Arbeitsbeginn: <draw:control text:anchor-type="as-char" svg:y="-0.381cm" draw:z-index="26" draw:name="Form1" draw:style-name="gr1" draw:text-style-name="P62" svg:width="3.996cm" svg:height="0.6cm" draw:control="control26"/></text:p>
      <text:p text:style-name="P52"/>
      <table:table table:name="Tabelle2" table:style-name="Tabelle2">
        <table:table-column table:style-name="Tabelle2.A"/>
        <table:table-column table:style-name="Tabelle2.B"/>
        <table:table-row table:style-name="Tabelle2.1">
          <table:table-cell table:style-name="Tabelle2.A1" table:number-columns-spanned="2" office:value-type="string">
            <text:p text:style-name="P43">Angaben über die Bauarbeiten</text:p>
          </table:table-cell>
          <table:covered-table-cell/>
        </table:table-row>
        <table:table-row table:style-name="Tabelle2.1">
          <table:table-cell table:style-name="Tabelle2.A2" table:number-columns-spanned="2" office:value-type="string">
            <text:p text:style-name="P1">(nur <text:span text:style-name="T8">angeben, falls verschieden vom</text:span><text:span text:style-name="T1"> </text:span><text:span text:style-name="T8">Antragsteller </text:span>)</text:p>
            <text:p text:style-name="P2"><text:span text:style-name="T1">Eigentümer der Liegenschaft:</text:span> <draw:control text:anchor-type="as-char" svg:y="-0.381cm" draw:z-index="27" draw:name="Form1" draw:style-name="gr1" draw:text-style-name="P62" svg:width="6.356cm" svg:height="0.6cm" draw:control="control27"/></text:p>
            <text:p text:style-name="P2">geb. in <draw:control text:anchor-type="as-char" svg:y="-0.381cm" draw:z-index="28" draw:name="Form1" draw:style-name="gr1" draw:text-style-name="P62" svg:width="3.996cm" svg:height="0.6cm" draw:control="control28"/><text:s/>am <draw:control text:anchor-type="as-char" svg:y="-0.381cm" draw:z-index="29" draw:name="Form1" draw:style-name="gr1" draw:text-style-name="P62" svg:width="2.005cm" svg:height="0.6cm" draw:control="control29"/>wohnhaft in <draw:control text:anchor-type="as-char" svg:y="-0.381cm" draw:z-index="30" draw:name="Form1" draw:style-name="gr1" draw:text-style-name="P62" svg:width="5.8cm" svg:height="0.6cm" draw:control="control30"/></text:p>
            <text:p text:style-name="P2">Hof / Straße <draw:control text:anchor-type="as-char" svg:y="-0.381cm" draw:z-index="31" draw:name="Form1" draw:style-name="gr1" draw:text-style-name="P62" svg:width="5.494cm" svg:height="0.6cm" draw:control="control31"/><text:s/>Nr. <draw:control text:anchor-type="as-char" svg:y="-0.381cm" draw:z-index="32" draw:name="Form1" draw:style-name="gr1" draw:text-style-name="P62" svg:width="2.005cm" svg:height="0.6cm" draw:control="control32"/>Tel <draw:control text:anchor-type="as-char" svg:y="-0.381cm" draw:z-index="33" draw:name="Form1" draw:style-name="gr1" draw:text-style-name="P62" svg:width="3.97cm" svg:height="0.6cm" draw:control="control33"/></text:p>
            <text:p text:style-name="P54"><text:span text:style-name="T9">Steuernummer </text:span><text:span text:style-name="T9"><draw:control text:anchor-type="as-char" svg:y="-0.381cm" draw:z-index="34" draw:name="Form1" draw:style-name="gr1" draw:text-style-name="P62" svg:width="3.915cm" svg:height="0.6cm" draw:control="control34"/></text:span></text:p>
          </table:table-cell>
          <table:covered-table-cell/>
        </table:table-row>
        <table:table-row table:style-name="Tabelle2.1">
          <table:table-cell table:style-name="Tabelle2.A3" table:number-columns-spanned="2" office:value-type="string">
            <text:p text:style-name="P9"><text:span text:style-name="T1">Lage des Bauvorhabens</text:span>: <text:s text:c="4"/></text:p>
            <text:p text:style-name="P10"><text:span text:style-name="T4"><text:s/></text:span>K.G. <text:s/><draw:control text:anchor-type="as-char" svg:y="-0.307cm" draw:z-index="35" draw:name="Form1" draw:style-name="gr1" draw:text-style-name="P62" svg:width="4.216cm" svg:height="0.6cm" draw:control="control35"/><text:s text:c="9"/>Örtlichkeit <draw:control text:anchor-type="as-char" svg:y="-0.307cm" draw:z-index="36" draw:name="Form1" draw:style-name="gr1" draw:text-style-name="P62" svg:width="4.216cm" svg:height="0.6cm" draw:control="control36"/></text:p>
            <text:p text:style-name="P10">Gp./Bp. <draw:control text:anchor-type="as-char" svg:y="-0.307cm" draw:z-index="37" draw:name="Form1" draw:style-name="gr1" draw:text-style-name="P62" svg:width="4.216cm" svg:height="0.6cm" draw:control="control37"/><text:s text:c="6"/>Kulturart <text:s text:c="2"/><draw:control text:anchor-type="as-char" svg:y="-0.307cm" draw:z-index="38" draw:name="Form1" draw:style-name="gr1" draw:text-style-name="P62" svg:width="4.216cm" svg:height="0.6cm" draw:control="control38"/></text:p>
            <text:p text:style-name="P10">Gp./Bp. <draw:control text:anchor-type="as-char" svg:y="-0.307cm" draw:z-index="39" draw:name="Form1" draw:style-name="gr1" draw:text-style-name="P62" svg:width="4.216cm" svg:height="0.6cm" draw:control="control39"/><text:s text:c="6"/>Kulturart <text:s text:c="2"/><draw:control text:anchor-type="as-char" svg:y="-0.307cm" draw:z-index="40" draw:name="Form1" draw:style-name="gr1" draw:text-style-name="P62" svg:width="4.216cm" svg:height="0.6cm" draw:control="control40"/></text:p>
            <text:p text:style-name="P8">Gp./Bp. <draw:control text:anchor-type="as-char" svg:y="-0.307cm" draw:z-index="41" draw:name="Form1" draw:style-name="gr1" draw:text-style-name="P62" svg:width="4.216cm" svg:height="0.6cm" draw:control="control41"/><text:s text:c="6"/>Kulturart <text:s text:c="2"/><draw:control text:anchor-type="as-char" svg:y="-0.307cm" draw:z-index="42" draw:name="Form1" draw:style-name="gr1" draw:text-style-name="P62" svg:width="4.216cm" svg:height="0.6cm" draw:control="control42"/></text:p>
            <text:p text:style-name="P7"/>
          </table:table-cell>
          <table:covered-table-cell/>
        </table:table-row>
        <table:table-row table:style-name="Tabelle2.1">
          <table:table-cell table:style-name="Tabelle2.A4" table:number-columns-spanned="2" office:value-type="string">
            <text:p text:style-name="P24">ZUTREFFENDES ANKREUZEN bzw. AUSFÜLLEN </text:p>
          </table:table-cell>
          <table:covered-table-cell/>
        </table:table-row>
        <table:table-row table:style-name="Tabelle2.1">
          <table:table-cell table:style-name="Tabelle2.A5" table:number-columns-spanned="2" office:value-type="string">
            <text:p text:style-name="P22"><text:span text:style-name="T4"><draw:control text:anchor-type="as-char" draw:z-index="51" draw:name="Form5" draw:style-name="gr2" draw:text-style-name="P63" svg:width="0.602cm" svg:height="0.516cm" draw:control="control51"/></text:span><text:span text:style-name="T4"><text:s/></text:span><text:span text:style-name="T5">1.</text:span> Bau von Wegen <text:span text:style-name="T21">(ausgenommen Almerschließungswege)</text:span></text:p>
            <text:p text:style-name="P13">Art des Weges <draw:control text:anchor-type="as-char" svg:y="-0.307cm" draw:z-index="43" draw:name="Form1" draw:style-name="gr1" draw:text-style-name="P62" svg:width="6.478cm" svg:height="0.6cm" draw:control="control43"/><text:s text:c="5"/>Länge <draw:control text:anchor-type="as-char" svg:y="-0.307cm" draw:z-index="44" draw:name="Form1" draw:style-name="gr1" draw:text-style-name="P62" svg:width="1.962cm" svg:height="0.6cm" draw:control="control44"/><text:s/>m, </text:p>
            <text:p text:style-name="P13">Kronenbreite <draw:control text:anchor-type="as-char" svg:y="-0.307cm" draw:z-index="45" draw:name="Form1" draw:style-name="gr1" draw:text-style-name="P62" svg:width="1.962cm" svg:height="0.6cm" draw:control="control45"/><text:s/>m,  <text:s text:c="5"/>maximale Geländeneigung <draw:control text:anchor-type="as-char" svg:y="-0.307cm" draw:z-index="46" draw:name="Form1" draw:style-name="gr1" draw:text-style-name="P62" svg:width="1.962cm" svg:height="0.6cm" draw:control="control46"/><text:s/>%, </text:p>
            <text:p text:style-name="P13"><text:s/><text:span text:style-name="T17">Art</text:span> der <text:span text:style-name="T17">M</text:span>auern: <draw:control text:anchor-type="as-char" svg:y="-0.307cm" draw:z-index="47" draw:name="Form1" draw:style-name="gr1" draw:text-style-name="P62" svg:width="6.478cm" svg:height="0.6cm" draw:control="control47"/>. <text:s text:c="6"/><text:span text:style-name="T17">Höhe der Mauern </text:span><text:span text:style-name="T17"><draw:control text:anchor-type="as-char" svg:y="-0.307cm" draw:z-index="48" draw:name="Form1" draw:style-name="gr1" draw:text-style-name="P62" svg:width="1.962cm" svg:height="0.6cm" draw:control="control48"/></text:span><text:s/>m, </text:p>
            <text:p text:style-name="P15">Verlegung von Spur- und Gittersteinen: ja <draw:control text:anchor-type="as-char" draw:z-index="49" draw:name="Form5" draw:style-name="gr2" draw:text-style-name="P63" svg:width="0.602cm" svg:height="0.516cm" draw:control="control49"/>nein <draw:control text:anchor-type="as-char" draw:z-index="50" draw:name="Form5" draw:style-name="gr2" draw:text-style-name="P63" svg:width="0.602cm" svg:height="0.516cm" draw:control="control50"/></text:p>
            <text:p text:style-name="P17">Es werden keine Brücken errichtet und keine Versiegelung vorgenommen. </text:p>
          </table:table-cell>
          <table:covered-table-cell/>
        </table:table-row>
        <table:table-row table:style-name="Tabelle2.1">
          <table:table-cell table:style-name="Tabelle2.A2" table:number-columns-spanned="2" office:value-type="string">
            <text:p text:style-name="P22"><text:span text:style-name="T4"><draw:control text:anchor-type="as-char" draw:z-index="52" draw:name="Form5" draw:style-name="gr2" draw:text-style-name="P63" svg:width="0.602cm" svg:height="0.516cm" draw:control="control52"/></text:span><text:span text:style-name="T4"><text:s/></text:span><text:span text:style-name="T5">2.</text:span> Erdbewegungsarbeiten für Verlegung von Leitungen</text:p>
            <text:p text:style-name="P14">Art der Leitung <draw:control text:anchor-type="as-char" svg:y="-0.307cm" draw:z-index="57" draw:name="Form1" draw:style-name="gr1" draw:text-style-name="P62" svg:width="6.478cm" svg:height="0.6cm" draw:control="control57"/></text:p>
            <text:p text:style-name="P18">Die während der Bauzeit besetzte Fläche ist schmäler als 5 m.</text:p>
          </table:table-cell>
          <table:covered-table-cell/>
        </table:table-row>
        <table:table-row table:style-name="Tabelle2.1">
          <table:table-cell table:style-name="Tabelle2.A2" table:number-columns-spanned="2" office:value-type="string">
            <text:p text:style-name="P22"><text:span text:style-name="T4"><draw:control text:anchor-type="as-char" draw:z-index="53" draw:name="Form5" draw:style-name="gr2" draw:text-style-name="P63" svg:width="0.602cm" svg:height="0.516cm" draw:control="control53"/></text:span><text:span text:style-name="T4"><text:s/></text:span><text:span text:style-name="T5">3.</text:span> <text:span text:style-name="T18">Errichten von Stützmauern im landwirtschaftlichen Grün</text:span></text:p>
            <text:p text:style-name="P14">Art der <text:span text:style-name="T18">Mauer</text:span> <draw:control text:anchor-type="as-char" svg:y="-0.307cm" draw:z-index="58" draw:name="Form1" draw:style-name="gr1" draw:text-style-name="P62" svg:width="6.478cm" svg:height="0.6cm" draw:control="control58"/><text:s text:c="4"/><text:span text:style-name="T7">Höhe</text:span><text:span text:style-name="T6"> : </text:span><text:span text:style-name="T6"><draw:control text:anchor-type="as-char" svg:y="-0.307cm" draw:z-index="59" draw:name="Form1" draw:style-name="gr1" draw:text-style-name="P62" svg:width="1.962cm" svg:height="0.6cm" draw:control="control59"/></text:span><text:span text:style-name="T6"><text:s/>m,</text:span></text:p>
          </table:table-cell>
          <table:covered-table-cell/>
        </table:table-row>
        <table:table-row table:style-name="Tabelle2.1">
          <table:table-cell table:style-name="Tabelle2.A2" table:number-columns-spanned="2" office:value-type="string">
            <text:p text:style-name="P22"><text:span text:style-name="T4"><draw:control text:anchor-type="as-char" draw:z-index="54" draw:name="Form5" draw:style-name="gr2" draw:text-style-name="P63" svg:width="0.602cm" svg:height="0.516cm" draw:control="control54"/></text:span><text:span text:style-name="T4"><text:s/></text:span><text:span text:style-name="T5">4.</text:span> Ablagerung von Aushubmaterial <text:span text:style-name="T21">(unterhalb 1.600 m Meereshöhe)</text:span></text:p>
            <text:p text:style-name="P20">Menge: <draw:control text:anchor-type="as-char" svg:y="-0.307cm" draw:z-index="60" draw:name="Form1" draw:style-name="gr1" draw:text-style-name="P62" svg:width="1.962cm" svg:height="0.6cm" draw:control="control60"/><text:s/>m<text:span text:style-name="T12">³</text:span>,  Fläche <draw:control text:anchor-type="as-char" svg:y="-0.307cm" draw:z-index="61" draw:name="Form1" draw:style-name="gr1" draw:text-style-name="P62" svg:width="1.962cm" svg:height="0.6cm" draw:control="control61"/><text:s/>m<text:span text:style-name="T12">²;</text:span></text:p>
            <text:p text:style-name="P56">Mit den geplanten Arbeiten ist keine Nutzungsänderung verbunden.</text:p>
          </table:table-cell>
          <table:covered-table-cell/>
        </table:table-row>
        <table:table-row table:style-name="Tabelle2.1">
          <table:table-cell table:style-name="Tabelle2.A2" table:number-columns-spanned="2" office:value-type="string">
            <text:p text:style-name="P22"><text:span text:style-name="T5"><draw:control text:anchor-type="as-char" draw:z-index="55" draw:name="Form5" draw:style-name="gr2" draw:text-style-name="P63" svg:width="0.602cm" svg:height="0.516cm" draw:control="control55"/></text:span><text:span text:style-name="T5"><text:s/>5.</text:span> Materialentnahme <text:span text:style-name="T21">(unterhalb 1.600 m Meereshöhe)</text:span></text:p>
            <text:p text:style-name="P19">Menge: <draw:control text:anchor-type="as-char" svg:y="-0.307cm" draw:z-index="62" draw:name="Form1" draw:style-name="gr1" draw:text-style-name="P62" svg:width="1.962cm" svg:height="0.6cm" draw:control="control62"/><text:s/>m<text:span text:style-name="T12">³</text:span>,  Fläche <draw:control text:anchor-type="as-char" svg:y="-0.307cm" draw:z-index="63" draw:name="Form1" draw:style-name="gr1" draw:text-style-name="P62" svg:width="1.962cm" svg:height="0.6cm" draw:control="control63"/><text:s/>m<text:span text:style-name="T12">²</text:span> </text:p>
            <text:p text:style-name="P55">Mit den geplanten Arbeiten ist keine Nutzungsänderung verbunden.</text:p>
          </table:table-cell>
          <table:covered-table-cell/>
        </table:table-row>
        <table:table-row table:style-name="Tabelle2.1">
          <table:table-cell table:style-name="Tabelle2.A2" table:number-columns-spanned="2" office:value-type="string">
            <text:p text:style-name="P23"><text:span text:style-name="T4"><draw:control text:anchor-type="as-char" draw:z-index="56" draw:name="Form5" draw:style-name="gr2" draw:text-style-name="P63" svg:width="0.602cm" svg:height="0.516cm" draw:control="control56"/></text:span><text:span text:style-name="T4"><text:s/></text:span><text:span text:style-name="T5">6.</text:span> Planierung einer Fläche mit intensiver Landwirtschaftsnutzung</text:p>
            <text:p text:style-name="P14">Meereshöhe: <draw:control text:anchor-type="as-char" svg:y="-0.307cm" draw:z-index="64" draw:name="Form1" draw:style-name="gr1" draw:text-style-name="P62" svg:width="1.962cm" svg:height="0.6cm" draw:control="control64"/><text:s/>m, Fläche <draw:control text:anchor-type="as-char" svg:y="-0.307cm" draw:z-index="65" draw:name="Form1" draw:style-name="gr1" draw:text-style-name="P62" svg:width="1.962cm" svg:height="0.6cm" draw:control="control65"/><text:s/>m²<text:span text:style-name="T19">, </text:span><text:span text:style-name="T20">durchschnittliche</text:span> Geländeneigung: <draw:control text:anchor-type="as-char" svg:y="-0.307cm" draw:z-index="66" draw:name="Form1" draw:style-name="gr1" draw:text-style-name="P62" svg:width="1.5cm" svg:height="0.6cm" draw:control="control66"/><text:s/>%</text:p>
            <text:p text:style-name="P21"><text:soft-page-break/>maximaler Abtrag <draw:control text:anchor-type="as-char" svg:y="-0.307cm" draw:z-index="67" draw:name="Form1" draw:style-name="gr1" draw:text-style-name="P62" svg:width="1.962cm" svg:height="0.6cm" draw:control="control67"/><text:s/>m, maximaler Auftrag <draw:control text:anchor-type="as-char" svg:y="-0.307cm" draw:z-index="68" draw:name="Form1" draw:style-name="gr1" draw:text-style-name="P62" svg:width="1.962cm" svg:height="0.6cm" draw:control="control68"/><text:s/>m </text:p>
          </table:table-cell>
          <table:covered-table-cell/>
        </table:table-row>
        <table:table-row table:style-name="Tabelle2.1">
          <table:table-cell table:style-name="Tabelle2.A11" office:value-type="string">
            <text:p text:style-name="P6"/>
            <text:p text:style-name="P11">Datum <text:s/><draw:control text:anchor-type="as-char" svg:y="-0.307cm" draw:z-index="69" draw:name="Form1" draw:style-name="gr1" draw:text-style-name="P62" svg:width="1.962cm" svg:height="0.6cm" draw:control="control69"/><text:s/></text:p>
            <text:p text:style-name="P25"/>
          </table:table-cell>
          <table:table-cell table:style-name="Tabelle2.B11" office:value-type="string">
            <text:p text:style-name="P27"/>
            <text:p text:style-name="P28">Der/die Antragsteller/in </text:p>
            <text:p text:style-name="P29"><draw:control text:anchor-type="as-char" svg:y="-0.307cm" draw:z-index="70" draw:name="Form1" draw:style-name="gr1" draw:text-style-name="P62" svg:width="5.878cm" svg:height="0.6cm" draw:control="control70"/></text:p>
          </table:table-cell>
        </table:table-row>
        <table:table-row table:style-name="Tabelle2.12">
          <table:table-cell table:style-name="Tabelle2.A12" office:value-type="string">
            <text:p text:style-name="P25"/>
          </table:table-cell>
          <table:table-cell table:style-name="Tabelle2.B12" office:value-type="string">
            <text:p text:style-name="P12"/>
            <text:p text:style-name="P12">Der/die Eigentümer/in</text:p>
            <text:p text:style-name="P26"><draw:control text:anchor-type="as-char" svg:y="-0.307cm" draw:z-index="71" draw:name="Form1" draw:style-name="gr1" draw:text-style-name="P62" svg:width="5.878cm" svg:height="0.6cm" draw:control="control71"/></text:p>
          </table:table-cell>
        </table:table-row>
        <table:table-row table:style-name="Tabelle2.1">
          <table:table-cell table:style-name="Tabelle2.A13" table:number-columns-spanned="2" office:value-type="string">
            <text:p text:style-name="P51"/>
            <text:p text:style-name="P51"><text:span text:style-name="T25">Gemäß und für die Zwecke der Artikel 12, 13 und 14 der EU-Verordnung 679/2016 finden Sie die Informationen zum Schutz personenbezogener Daten unter folgendem Link </text:span><text:span text:style-name="Internet_20_link"><text:span text:style-name="T26">www.prettau.it/de/Gemeinde/Web/Datenschutz</text:span></text:span><text:span text:style-name="T25"> oder sie können in den Räumlichkeiten des Rathauses konsultiert werden.</text:span></text:p>
            <text:p text:style-name="P58"/>
            <text:p text:style-name="P51"/>
            <text:p text:style-name="P31"/>
            <text:p text:style-name="P30"><draw:control text:anchor-type="as-char" svg:y="-0.307cm" draw:z-index="72" draw:name="Form1" draw:style-name="gr1" draw:text-style-name="P62" svg:width="5.878cm" svg:height="0.6cm" draw:control="control72"/></text:p>
            <text:p text:style-name="P31"/>
            <text:p text:style-name="P35"><text:span text:style-name="T14">A</text:span><text:span text:style-name="T13">nlagen:</text:span> </text:p>
            <text:list xml:id="list487941239" text:style-name="WW8Num2">
              <text:list-item>
                <text:p text:style-name="P60">1 Stempelmarke zu 16,00 € für die Ermächtigung</text:p>
              </text:list-item>
              <text:list-item>
                <text:p text:style-name="P61"><text:span text:style-name="T11">Sekretariatsgebühren </text:span><text:span text:style-name="T16">70,00</text:span><text:span text:style-name="T11"> €</text:span></text:p>
              </text:list-item>
              <text:list-item>
                <text:p text:style-name="P60">Katastermappenblatt mit Eintragung des Bauvorhabens</text:p>
              </text:list-item>
              <text:list-item>
                <text:p text:style-name="P60">Gutachten des Denkmalamtes, sofern vorgeschrieben</text:p>
              </text:list-item>
              <text:list-item>
                <text:p text:style-name="P60">sonstige Gutachten, Unbedenklichkeitserklärungen oder Ermächtigungen, die von den einschlägigen Vorschriften vorgeschrieben sind</text:p>
              </text:list-item>
              <text:list-item>
                <text:p text:style-name="P60">Fotos</text:p>
              </text:list-item>
              <text:list-item>
                <text:p text:style-name="P59">Unterlagen laut Bauordnun<text:span text:style-name="T23">g</text:span></text:p>
              </text:list-item>
            </text:list>
          </table:table-cell>
          <table:covered-table-cell/>
        </table:table-row>
      </table:table>
      <text:p text:style-name="P5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MS Mincho" svg:font-family="'MS Mincho', 'ＭＳ 明朝'" style:font-family-generic="roman"/>
    <style:font-face style:name="Mangal" svg:font-family="Mangal" style:font-family-generic="system" style:font-pitch="variable"/>
    <style:font-face style:name="Mangal1" svg:font-family="Mangal"/>
    <style:font-face style:name="OpenSymbol" svg:font-family="OpenSymbol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Beschriftung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de" fo:country="DE" style:font-name-asian="Calibri2" style:font-family-asian="Calibri" style:font-family-generic-asian="system" style:font-pitch-asian="variable" style:font-size-asian="10pt" style:language-asian="de" style:country-asian="DE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OpenSymbol" style:font-family-complex="OpenSymbol" style:font-pitch-complex="variable"/>
    </style:style>
    <style:style style:name="WW8Num2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OpenSymbol" style:font-family-complex="OpenSymbol" style:font-pitch-complex="variable"/>
    </style:style>
    <style:style style:name="WW8Num3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3z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OpenSymbol" style:font-family-complex="OpenSymbol" style:font-pitch-complex="variable"/>
    </style:style>
    <style:style style:name="WW8Num4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4z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OpenSymbol" style:font-family-complex="OpenSymbol" style:font-pitch-complex="variable"/>
    </style:style>
    <style:style style:name="WW8Num5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5z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6z0" style:family="text">
      <style:text-properties style:font-name="Wingdings" fo:font-family="Wingdings" style:font-pitch="variable" style:font-charset="x-symbol" style:font-name-complex="OpenSymbol" style:font-family-complex="OpenSymbol" style:font-pitch-complex="variable"/>
    </style:style>
    <style:style style:name="WW8Num6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6z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Absatz-Standardschriftart" style:family="text"/>
    <style:style style:name="Numbering_20_Symbols" style:display-name="Numbering Symbols" style:family="text"/>
    <style:style style:name="WW8Num2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Aufzählungszeichen1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501cm" fo:margin-left="1.7cm" fo:margin-right="1.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n den Bürgermeister                                                                                 Stempelmarke</dc:title>
    <meta:creation-date>2013-07-03T08:28:26.38</meta:creation-date>
    <dc:date>2021-07-02T09:23:18.773000000</dc:date>
    <meta:print-date>2014-02-25T16:16:47.50</meta:print-date>
    <meta:editing-cycles>46</meta:editing-cycles>
    <meta:editing-duration>PT6H47M30S</meta:editing-duration>
    <meta:generator>LibreOffice/7.2.4.1$Windows_x86 LibreOffice_project/27d75539669ac387bb498e35313b970b7fe9c4f9</meta:generator>
    <meta:document-statistic meta:table-count="2" meta:image-count="0" meta:object-count="0" meta:page-count="3" meta:paragraph-count="73" meta:word-count="407" meta:character-count="2944" meta:non-whitespace-character-count="2491"/>
    <meta:user-defined meta:name="_AdHocReviewCycleID" meta:value-type="float">-1587359306</meta:user-defined>
    <meta:user-defined meta:name="_AuthorEmail">Monica.Zadra@provinz.bz.it</meta:user-defined>
    <meta:user-defined meta:name="_AuthorEmailDisplayName">Zadra, Monica</meta:user-defined>
    <meta:user-defined meta:name="_EmailSubject">Rundschreiben "Ergänzung Bagatelleingriffe" / Circolare "Integrazione interventi non sostanziali" n. 1/2010</meta:user-defined>
    <meta:user-defined meta:name="_PreviousAdHocReviewCycleID" meta:value-type="float">1054097298</meta:user-defined>
  </office:meta>
</office:document-meta>
</file>